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rsid="0008f113" officeooo:paragraph-rsid="0008f113"/>
    </style:style>
    <style:style style:name="P3" style:family="paragraph" style:parent-style-name="Standard">
      <style:paragraph-properties fo:text-align="start" style:justify-single-word="false"/>
      <style:text-properties officeooo:rsid="0008f113" officeooo:paragraph-rsid="0008f113"/>
    </style:style>
    <style:style style:name="T1" style:family="text">
      <style:text-properties style:font-name="TimesNewRoman,Bold" fo:font-size="24pt" fo:font-weight="bold" style:font-size-asian="24pt" style:font-weight-asian="bold"/>
    </style:style>
    <style:style style:name="T2" style:family="text">
      <style:text-properties style:font-name="LiberationSerif,Bold" fo:font-size="18pt" fo:font-weight="bold" style:font-size-asian="18pt" style:font-weight-asian="bold"/>
    </style:style>
    <style:style style:name="T3" style:family="text">
      <style:text-properties style:font-name="LiberationSerif,Bold" fo:font-size="18pt" fo:font-weight="bold" officeooo:rsid="0008f113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7"/>P o z v á n k a</text:span></text:p>
      <text:p text:style-name="P1"><text:span text:style-name="T2">Na 11. zasedání Zastupitelstva obce Rakousy,které se bude <text:s text:c="4"/>konat v úterý 1</text:span><text:span text:style-name="T3">2</text:span><text:span text:style-name="T2">.</text:span><text:span text:style-name="T3">5</text:span><text:span text:style-name="T2">.2020 od </text:span><text:span text:style-name="T3">18</text:span><text:span text:style-name="T2"> hodin na OÚ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Program:</text:span></text:p>
      <text:p text:style-name="P1"><text:span text:style-name="T2">1.Zahájení</text:span></text:p>
      <text:p text:style-name="P1"><text:span text:style-name="T2">2.Schválení programu, stanovení zapisovatele a</text:span></text:p>
      <text:p text:style-name="P1"><text:span text:style-name="T2">ověřovatelů zápisu</text:span></text:p>
      <text:p text:style-name="P1"><text:span text:style-name="T2">3. VZP kontrola</text:span></text:p>
      <text:p text:style-name="P1"><text:span text:style-name="T2">4. OZV o poplatku z pobytu</text:span></text:p>
      <text:p text:style-name="P1"><text:span text:style-name="T2">5. Schválení závěrečného účtu za rok 2019</text:span></text:p>
      <text:p text:style-name="P1"><text:span text:style-name="T2">6. Schválení Zprávy o výsledku hospodaření obce za rok</text:span></text:p>
      <text:p text:style-name="P1"><text:span text:style-name="T2">2019</text:span></text:p>
      <text:p text:style-name="P1"><text:span text:style-name="T2">7.Schválení inventur</text:span></text:p>
      <text:p text:style-name="P1"><text:span text:style-name="T2">8.Protokol o účetní závěrce za rok 2019</text:span></text:p>
      <text:p text:style-name="P1"><text:span text:style-name="T2">9. Rozpočtová opatření č.1 a 2</text:span></text:p>
      <text:p text:style-name="P1"><text:span text:style-name="T2">10. DČOV – výběr dodavatele pro budovu Obecního úřadu</text:span></text:p>
      <text:p text:style-name="P1"><text:span text:style-name="T2">11. Příspěvek pro myslivce a rybáře</text:span></text:p>
      <text:p text:style-name="P3"><text:span text:style-name="T2">12. Schválení smlouvy na dotaci DČOV</text:span></text:p>
      <text:p text:style-name="P1"><text:span text:style-name="T2">1</text:span><text:span text:style-name="T3">3</text:span><text:span text:style-name="T2">. Ostatní – kronika,</text:span></text:p>
      <text:p text:style-name="P1"><text:span text:style-name="T2">1</text:span><text:span text:style-name="T3">4</text:span><text:span text:style-name="T2">. Diskuze</text:span></text:p>
      <text:p text:style-name="P1"><text:span text:style-name="T2">1</text:span><text:span text:style-name="T3">5</text:span><text:span text:style-name="T2">. Závěr</text:span></text:p>
      <text:p text:style-name="P1"><text:span text:style-name="T2"/></text:p>
      <text:p text:style-name="P1"><text:span text:style-name="T2"/></text:p>
      <text:p text:style-name="P1"><text:span text:style-name="T2">V Rakousích dne </text:span><text:span text:style-name="T3">29.4.2020</text:span></text:p>
      <text:p text:style-name="P1"><text:span text:style-name="T3"/></text:p>
      <text:p text:style-name="P1"><text:span text:style-name="T3"/></text:p>
      <text:p text:style-name="Standard"><text:span text:style-name="T2">Marta Franzová</text:span></text:p>
      <text:p text:style-name="P2"><text:span text:style-name="T2">starostka ob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22:44.150000000</meta:creation-date>
    <meta:print-date>2020-04-29T16:31:49.276000000</meta:print-date>
    <dc:date>2020-04-29T16:32:30.286000000</dc:date>
    <meta:editing-duration>PT9M46S</meta:editing-duration>
    <meta:editing-cycles>1</meta:editing-cycles>
    <meta:document-statistic meta:table-count="0" meta:image-count="0" meta:object-count="0" meta:page-count="1" meta:paragraph-count="23" meta:word-count="110" meta:character-count="665" meta:non-whitespace-character-count="555"/>
    <meta:generator>LibreOffice/5.4.7.2$Windows_X86_64 LibreOffice_project/c838ef25c16710f8838b1faec480ebba495259d0</meta:generator>
  </office:meta>
</office:document-meta>
</file>