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8f113" officeooo:paragraph-rsid="00068f07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rsid="0008f113" officeooo:paragraph-rsid="00068f07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68f07" style:font-size-asian="18pt" style:font-weight-asian="bold"/>
    </style:style>
    <style:style style:name="P4" style:family="paragraph" style:parent-style-name="Standard">
      <style:text-properties style:font-name="LiberationSerif,Bold" fo:font-size="18pt" fo:font-weight="bold" officeooo:paragraph-rsid="00068f07" style:font-size-asian="18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68f07" style:font-size-asian="24pt" style:font-weight-asian="bold"/>
    </style:style>
    <style:style style:name="P6" style:family="paragraph" style:parent-style-name="Standard">
      <style:paragraph-properties fo:text-align="start" style:justify-single-word="false"/>
      <style:text-properties officeooo:paragraph-rsid="00068f07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68f07"/>
    </style:style>
    <style:style style:name="T1" style:family="text">
      <style:text-properties style:font-name="LiberationSerif,Bold" fo:font-size="18pt" fo:font-weight="bold" style:font-size-asian="18pt" style:font-weight-asian="bold"/>
    </style:style>
    <style:style style:name="T2" style:family="text">
      <style:text-properties style:font-name="LiberationSerif,Bold" fo:font-size="18pt" fo:font-weight="bold" officeooo:rsid="0008f113" style:font-size-asian="18pt" style:font-weight-asian="bold"/>
    </style:style>
    <style:style style:name="T3" style:family="text">
      <style:text-properties style:font-name="LiberationSerif,Bold" fo:font-size="18pt" fo:font-weight="bold" officeooo:rsid="00068f07" style:font-size-asian="18pt" style:font-weight-asian="bold"/>
    </style:style>
    <style:style style:name="T4" style:family="text">
      <style:text-properties style:font-name="LiberationSerif,Bold" fo:font-size="18pt" fo:font-weight="bold" officeooo:rsid="000953f0" style:font-size-asian="18pt" style:font-weight-asian="bold"/>
    </style:style>
    <style:style style:name="T5" style:family="text">
      <style:text-properties officeooo:rsid="00068f07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1"/><text:span text:style-name="T6">P o z v á n k a</text:span></text:p>
      <text:p text:style-name="P7"><text:span text:style-name="T3">n</text:span><text:span text:style-name="T1">a 1</text:span><text:span text:style-name="T3">2</text:span><text:span text:style-name="T1">. zasedání Zastupitelstva obce Rakousy,které se bude <text:s text:c="4"/>konat v</text:span><text:span text:style-name="T3">e čtvrtek 25.6.2020 </text:span><text:span text:style-name="T1"><text:s/>od </text:span><text:span text:style-name="T2">18</text:span><text:span text:style-name="T1"> hodin na OÚ</text:span></text:p>
      <text:p text:style-name="P3"/>
      <text:p text:style-name="P3"/>
      <text:p text:style-name="P3"/>
      <text:p text:style-name="P3">Program:</text:p>
      <text:p text:style-name="P3">1.Zahájení</text:p>
      <text:p text:style-name="P3">2.Schválení programu, stanovení zapisovatele a</text:p>
      <text:p text:style-name="P3">ověřovatelů zápisu</text:p>
      <text:p text:style-name="P3">3. <text:span text:style-name="T5">Schválení přijetí dotace z MMR</text:span></text:p>
      <text:p text:style-name="P3">4. <text:span text:style-name="T5">Rozpočtové opatření č.4</text:span></text:p>
      <text:p text:style-name="P6"><text:span text:style-name="T3">5</text:span><text:span text:style-name="T1">. Ostatní – kronika,</text:span></text:p>
      <text:p text:style-name="P6"><text:span text:style-name="T3">6</text:span><text:span text:style-name="T1">. Diskuze</text:span></text:p>
      <text:p text:style-name="P6"><text:span text:style-name="T3">7</text:span><text:span text:style-name="T1">. Závěr</text:span></text:p>
      <text:p text:style-name="P3"/>
      <text:p text:style-name="P3"/>
      <text:p text:style-name="P6"><text:span text:style-name="T1">V Rakousích dne </text:span><text:span text:style-name="T3">17.</text:span><text:span text:style-name="T4">6</text:span><text:span text:style-name="T2">.2020</text:span></text:p>
      <text:p text:style-name="P1"/>
      <text:p text:style-name="P1"/>
      <text:p text:style-name="P4">Marta Franzová</text:p>
      <text:p text:style-name="P2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4:54:38.339000000</meta:creation-date>
    <meta:print-date>2020-06-24T16:45:03.006000000</meta:print-date>
    <dc:date>2020-06-24T16:45:07.514000000</dc:date>
    <meta:editing-duration>PT8M5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4" meta:word-count="59" meta:character-count="376" meta:non-whitespace-character-count="304"/>
  </office:meta>
</office:document-meta>
</file>