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1a9bcc" style:font-size-asian="18pt" style:font-weight-asian="bold"/>
    </style:style>
    <style:style style:name="P2" style:family="paragraph" style:parent-style-name="Standard">
      <style:text-properties style:font-name="LiberationSerif,Bold" fo:font-size="18pt" fo:font-weight="bold" officeooo:paragraph-rsid="001a9bcc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style:text-underline-style="solid" style:text-underline-width="auto" style:text-underline-color="font-color" fo:font-weight="bold" officeooo:paragraph-rsid="001a9bcc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1a9bcc" style:font-size-asian="2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1a9bc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a9bcc" officeooo:paragraph-rsid="001a9bc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a9bcc" officeooo:paragraph-rsid="0020880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de16" officeooo:paragraph-rsid="001cde1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ee351" officeooo:paragraph-rsid="001ee35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b3852" officeooo:paragraph-rsid="001b385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14cdc" officeooo:paragraph-rsid="00214cdc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9bcc"/>
    </style:style>
    <style:style style:name="T3" style:family="text">
      <style:text-properties officeooo:rsid="001b3852"/>
    </style:style>
    <style:style style:name="T4" style:family="text">
      <style:text-properties officeooo:rsid="001cde16"/>
    </style:style>
    <style:style style:name="T5" style:family="text">
      <style:text-properties officeooo:rsid="00210a4e"/>
    </style:style>
    <style:style style:name="T6" style:family="text">
      <style:text-properties officeooo:rsid="00214c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"/></text:p>
      <text:p text:style-name="P4"><text:s text:c="20"/><text:span text:style-name="T1">P o z v á n k a</text:span></text:p>
      <text:p text:style-name="P3">na 1<text:span text:style-name="T2">6</text:span>. zasedání Zastupitelstva obce Rakousy,které se bude <text:s text:c="7"/>konat v<text:span text:style-name="T4">e středu</text:span> <text:s/><text:span text:style-name="T3">31.3.2021</text:span> <text:s/>od 18 hodin na OÚ</text:p>
      <text:p text:style-name="P1"/>
      <text:p text:style-name="P1"/>
      <text:p text:style-name="P1">Program:</text:p>
      <text:p text:style-name="P5">1.Zahájení</text:p>
      <text:p text:style-name="P5">2.Schválení programu, stanovení zapisovatele a</text:p>
      <text:p text:style-name="P5">ověřovatelů zápisu</text:p>
      <text:p text:style-name="P5">3. OZV o poplatku <text:span text:style-name="T2">za ubytování</text:span></text:p>
      <text:p text:style-name="P5">4. Rozpočtové opatření č.<text:span text:style-name="T2">10,1</text:span></text:p>
      <text:p text:style-name="P5">5. <text:span text:style-name="T2">Závěrečný účet za rok 2020</text:span></text:p>
      <text:p text:style-name="P7">6. <text:span text:style-name="T4">Žádost o dotace na LK – veř. osvětlení, místní komunikace, MMR – místní komunikace a MZ – zateplení půdy OÚ a výstavba bytu</text:span></text:p>
      <text:p text:style-name="P6">7. Žádost MS Klokočské skály</text:p>
      <text:p text:style-name="P10">8. Zpráv<text:span text:style-name="T6">a</text:span> o výsledku přezkoumání hospodaření <text:span text:style-name="T6">za rok 2020</text:span></text:p>
      <text:p text:style-name="P11">9. Inventury 2020</text:p>
      <text:p text:style-name="P8"><text:span text:style-name="T6">10</text:span>. Schválení rozšíření PRO</text:p>
      <text:p text:style-name="P8"><text:span text:style-name="T5">11</text:span>. Vodovod směr Hutmut</text:p>
      <text:p text:style-name="P9"><text:span text:style-name="T5">12</text:span>. Plán společných zařizení</text:p>
      <text:p text:style-name="P5"><text:span text:style-name="T4">13</text:span>. Diskuze, <text:span text:style-name="T3">odpady</text:span></text:p>
      <text:p text:style-name="P5"><text:span text:style-name="T4">14</text:span>. Závěr</text:p>
      <text:p text:style-name="P1"/>
      <text:p text:style-name="P1"/>
      <text:p text:style-name="P1">V Rakousích dne <text:span text:style-name="T3">17.3.2021</text:span></text:p>
      <text:p text:style-name="P1"/>
      <text:p text:style-name="P1"/>
      <text:p text:style-name="P2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6:09:09.507000000</meta:creation-date>
    <meta:print-date>2021-03-22T11:06:51.304000000</meta:print-date>
    <dc:date>2021-03-22T11:06:56.873000000</dc:date>
    <meta:editing-duration>PT25M4S</meta:editing-duration>
    <meta:editing-cycles>7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2" meta:word-count="113" meta:character-count="718" meta:non-whitespace-character-count="577"/>
  </office:meta>
</office:document-meta>
</file>