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16946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08690" officeooo:paragraph-rsid="0010869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6946e" officeooo:paragraph-rsid="0016946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c656e" officeooo:paragraph-rsid="001c656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d9fda" officeooo:paragraph-rsid="00203ba9"/>
    </style:style>
    <style:style style:name="P8" style:family="paragraph" style:parent-style-name="Standard">
      <style:paragraph-properties fo:text-align="start" style:justify-single-word="false"/>
      <style:text-properties style:font-name="Times New Roman2" fo:font-size="12pt" fo:font-weight="normal" officeooo:rsid="00145bc7" officeooo:paragraph-rsid="00145bc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08690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45bc7"/>
    </style:style>
    <style:style style:name="P1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paragraph-properties fo:text-align="center" style:justify-single-word="false"/>
      <style:text-properties fo:color="#000000"/>
    </style:style>
    <style:style style:name="P18" style:family="paragraph" style:parent-style-name="Text_20_body">
      <style:text-properties fo:color="#000000" officeooo:rsid="000dd3cb" officeooo:paragraph-rsid="000dd3cb"/>
    </style:style>
    <style:style style:name="P19" style:family="paragraph" style:parent-style-name="Text_20_body">
      <style:text-properties fo:color="#000000" style:text-underline-style="solid" style:text-underline-width="auto" style:text-underline-color="font-color"/>
    </style:style>
    <style:style style:name="P20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21" style:family="paragraph" style:parent-style-name="Text_20_body">
      <style:paragraph-properties fo:line-height="12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20%" fo:text-align="justify" style:justify-single-word="false"/>
      <style:text-properties fo:color="#000000" style:font-name="Arial" fo:font-size="12pt" style:font-size-asian="12pt" style:font-size-complex="12pt"/>
    </style:style>
    <style:style style:name="P23" style:family="paragraph" style:parent-style-name="Text_20_body">
      <style:paragraph-properties fo:line-height="120%" fo:text-align="justify" style:justify-single-word="false"/>
      <style:text-properties fo:color="#000000" style:font-name="Arial" fo:font-size="12pt" officeooo:paragraph-rsid="00203ba9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2pt" officeooo:rsid="0014c143" officeooo:paragraph-rsid="00203ba9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line-height="120%"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Text_20_body">
      <style:paragraph-properties fo:margin-left="0.635cm" fo:margin-right="0cm" fo:text-indent="0cm" style:auto-text-indent="false"/>
    </style:style>
    <style:style style:name="P32" style:family="paragraph" style:parent-style-name="Text_20_body">
      <style:paragraph-properties fo:margin-left="0.635cm" fo:margin-right="0cm" fo:margin-top="0.176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2pt" officeooo:paragraph-rsid="001ebcc3" style:font-size-asian="12pt" style:font-size-complex="12pt"/>
    </style:style>
    <style:style style:name="P33" style:family="paragraph" style:parent-style-name="Text_20_body">
      <style:paragraph-properties fo:margin-left="0.635cm" fo:margin-right="0cm" fo:margin-top="0.176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2pt" officeooo:rsid="00203ba9" officeooo:paragraph-rsid="00203ba9" style:font-size-asian="12pt" style:font-size-complex="12pt"/>
    </style:style>
    <style:style style:name="P34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paragraph-rsid="001a0d22" style:font-size-asian="12pt" style:font-size-complex="12pt"/>
    </style:style>
    <style:style style:name="P35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paragraph-rsid="00145bc7" style:font-size-asian="12pt" style:font-size-complex="12pt"/>
    </style:style>
    <style:style style:name="P36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rsid="0018df62" officeooo:paragraph-rsid="0018df62" style:font-size-asian="12pt" style:font-size-complex="12pt"/>
    </style:style>
    <style:style style:name="P37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rsid="0018df62" officeooo:paragraph-rsid="001a0d22" style:font-size-asian="12pt" style:font-size-complex="12pt"/>
    </style:style>
    <style:style style:name="P38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rsid="001ebcc3" officeooo:paragraph-rsid="001ebcc3" style:font-size-asian="12pt" style:font-size-complex="12pt"/>
    </style:style>
    <style:style style:name="P39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style:font-name="Arial" fo:font-size="12pt" officeooo:rsid="00111bc8" officeooo:paragraph-rsid="00111bc8" style:font-size-asian="12pt" style:font-size-complex="12pt"/>
    </style:style>
    <style:style style:name="P4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Text_20_body">
      <style:paragraph-properties fo:text-align="center" style:justify-single-word="false" fo:padding="0cm" fo:border="none"/>
      <style:text-properties fo:color="#000000" fo:font-size="14pt" fo:font-weight="bold" style:font-size-asian="14pt" style:font-size-complex="14pt" loext:padding-left="0cm" loext:padding-right="0cm" loext:padding-top="0cm" loext:padding-bottom="0.049cm" loext:border-left="none" loext:border-right="none" loext:border-top="none" loext:border-bottom="0.99pt solid #000000"/>
    </style:style>
    <style:style style:name="P42" style:family="paragraph" style:parent-style-name="Text_20_body">
      <style:paragraph-properties fo:text-align="justify" style:justify-single-word="false"/>
      <style:text-properties style:font-name="Times New Roman" officeooo:rsid="0021deb2" officeooo:paragraph-rsid="0021deb2"/>
    </style:style>
    <style:style style:name="P43" style:family="paragraph" style:parent-style-name="Text_20_body">
      <style:paragraph-properties fo:text-align="justify" style:justify-single-word="false"/>
      <style:text-properties style:font-name="Times New Roman" officeooo:paragraph-rsid="0021deb2"/>
    </style:style>
    <style:style style:name="P44" style:family="paragraph" style:parent-style-name="Text_20_body">
      <style:paragraph-properties fo:line-height="120%" fo:text-align="justify" style:justify-single-word="false"/>
      <style:text-properties fo:color="#000000" style:font-name="Times New Roman" fo:font-size="12pt" officeooo:rsid="001d9fda" officeooo:paragraph-rsid="00203ba9" style:font-size-asian="12pt" style:font-size-complex="12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fo:color="#000000" style:font-name="Arial" fo:font-size="12pt" officeooo:paragraph-rsid="00145bc7" style:font-size-asian="12pt" style:font-size-complex="12pt"/>
    </style:style>
    <style:style style:name="P47" style:family="paragraph" style:parent-style-name="Text_20_body">
      <style:paragraph-properties fo:margin-left="0.635cm" fo:margin-right="0cm" fo:margin-top="0.176cm" fo:margin-bottom="0cm" loext:contextual-spacing="false" fo:line-height="115%" fo:text-indent="0cm" style:auto-text-indent="false"/>
      <style:text-properties fo:color="#000000" style:font-name="Arial" fo:font-size="12pt" officeooo:rsid="0024b137" officeooo:paragraph-rsid="0024b137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21deb2" officeooo:paragraph-rsid="0021deb2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108690" officeooo:paragraph-rsid="0014c143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21deb2"/>
    </style:style>
    <style:style style:name="T4" style:family="text">
      <style:text-properties style:font-name="Times New Roman" fo:font-size="14pt" fo:font-weight="bold"/>
    </style:style>
    <style:style style:name="T5" style:family="text">
      <style:text-properties style:font-name="Times New Roman" fo:font-size="14pt" fo:font-weight="bold" officeooo:rsid="001a9e19"/>
    </style:style>
    <style:style style:name="T6" style:family="text">
      <style:text-properties style:font-name="Times New Roman" fo:font-size="14pt" fo:font-weight="bold" officeooo:rsid="0021deb2"/>
    </style:style>
    <style:style style:name="T7" style:family="text">
      <style:text-properties style:font-name="Times New Roman" officeooo:rsid="000dd3cb"/>
    </style:style>
    <style:style style:name="T8" style:family="text">
      <style:text-properties style:font-name="Times New Roman" officeooo:rsid="0016946e"/>
    </style:style>
    <style:style style:name="T9" style:family="text">
      <style:text-properties style:font-name="Times New Roman" officeooo:rsid="001cd172"/>
    </style:style>
    <style:style style:name="T10" style:family="text">
      <style:text-properties style:font-name="Times New Roman" officeooo:rsid="001d9fda"/>
    </style:style>
    <style:style style:name="T11" style:family="text">
      <style:text-properties style:font-name="Times New Roman" officeooo:rsid="0021deb2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font-weight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normal" officeooo:rsid="0018f2ec" style:font-weight-asian="normal" style:font-weight-complex="normal"/>
    </style:style>
    <style:style style:name="T16" style:family="text">
      <style:text-properties fo:color="#000000" fo:font-weight="normal" officeooo:rsid="0012b5a0" style:font-weight-asian="normal" style:font-weight-complex="normal"/>
    </style:style>
    <style:style style:name="T17" style:family="text">
      <style:text-properties fo:color="#000000" fo:font-weight="normal" officeooo:rsid="00203ba9" style:font-weight-asian="normal" style:font-weight-complex="normal"/>
    </style:style>
    <style:style style:name="T18" style:family="text">
      <style:text-properties fo:font-variant="normal" fo:text-transform="none" fo:color="#333333" fo:letter-spacing="normal" fo:font-style="normal" fo:font-weight="normal" fo:background-color="#ffffff" loext:char-shading-value="0"/>
    </style:style>
    <style:style style:name="T19" style:family="text">
      <style:text-properties fo:font-variant="normal" fo:text-transform="none" fo:color="#333333" fo:letter-spacing="normal" fo:font-style="normal" fo:font-weight="normal" officeooo:rsid="00203ba9" fo:background-color="#ffffff" loext:char-shading-value="0"/>
    </style:style>
    <style:style style:name="T20" style:family="text">
      <style:text-properties officeooo:rsid="00145bc7"/>
    </style:style>
    <style:style style:name="T21" style:family="text">
      <style:text-properties officeooo:rsid="0018f2ec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ebcc3"/>
    </style:style>
    <style:style style:name="T25" style:family="text">
      <style:text-properties fo:font-weight="bold" officeooo:rsid="00240f07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8f2ec" style:font-weight-asian="normal" style:font-weight-complex="normal"/>
    </style:style>
    <style:style style:name="T28" style:family="text">
      <style:text-properties fo:font-weight="normal" officeooo:rsid="00203ba9" style:font-weight-asian="normal" style:font-weight-complex="normal"/>
    </style:style>
    <style:style style:name="T29" style:family="text">
      <style:text-properties officeooo:rsid="001c656e"/>
    </style:style>
    <style:style style:name="T30" style:family="text">
      <style:text-properties officeooo:rsid="001ebcc3"/>
    </style:style>
    <style:style style:name="T31" style:family="text">
      <style:text-properties officeooo:rsid="00203ba9"/>
    </style:style>
    <style:style style:name="T32" style:family="text">
      <style:text-properties officeooo:rsid="00111bc8"/>
    </style:style>
    <style:style style:name="T33" style:family="text">
      <style:text-properties officeooo:rsid="0021deb2"/>
    </style:style>
    <style:style style:name="T34" style:family="text">
      <style:text-properties officeooo:rsid="0022afae"/>
    </style:style>
    <style:style style:name="T35" style:family="text">
      <style:text-properties fo:font-size="14pt" fo:font-weight="bold" style:font-size-asian="14pt" style:font-size-complex="14pt"/>
    </style:style>
    <style:style style:name="T36" style:family="text">
      <style:text-properties officeooo:rsid="0024b1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ápis ze 1</text:span><text:span text:style-name="T3">7</text:span><text:span text:style-name="T2">. zasedání Zastupitelstva obce  Rakousy,  </text:span> </text:p>
      <text:p text:style-name="P11">které se  konalo</text:p>
      <text:p text:style-name="P15"> <text:span text:style-name="T4">ve středu  </text:span><text:span text:style-name="T6">14.4</text:span><text:span text:style-name="T4">.202</text:span><text:span text:style-name="T5">1</text:span><text:span text:style-name="T4">  od  1</text:span><text:span text:style-name="T6">6</text:span><text:span text:style-name="T4">.00 hodin</text:span><text:span text:style-name="T13"> na OÚ</text:span></text:p>
      <text:p text:style-name="P17"> </text:p>
      <text:p text:style-name="P19">Přítomni:</text:p>
      <text:p text:style-name="P16">Marta Franzová, Karel Mařík, Zdeněk Kvapil, Iva Štejfová, Hynek Matzke, Oldřich Mizera, </text:p>
      <text:p text:style-name="P18"/>
      <text:p text:style-name="P16">Hosté: </text:p>
      <text:p text:style-name="P31">Program:</text:p>
      <text:p text:style-name="P8">Viz pozvánka</text:p>
      <text:p text:style-name="P1"/>
      <text:p text:style-name="P12">Ad 1/,2/</text:p>
      <text:p text:style-name="P27"><text:span text:style-name="T1">Starostka přivítala přítomné na zasedání, přednesla program </text:span><text:span text:style-name="T8"><text:s/></text:span><text:span text:style-name="T1"><text:s/>a navrhla ověřovatele zápisu p </text:span><text:span text:style-name="T11">Z</text:span><text:span text:style-name="T7">. </text:span><text:span text:style-name="T11">Kvapila</text:span><text:span text:style-name="T1"> a p. </text:span><text:span text:style-name="T11">H.Matzkeho</text:span><text:span text:style-name="T1">, zapisovatelkou p. I. Štejfovou. </text:span></text:p>
      <text:p text:style-name="P2">Výsledek hlasování: Pro: <text:span text:style-name="T33">6</text:span> <text:s text:c="2"/>Proti: 0 <text:s text:c="3"/>Zdržel se: 0</text:p>
      <text:p text:style-name="P1"/>
      <text:p text:style-name="P12">Ad 3/</text:p>
      <text:p text:style-name="P42">Starostka navrhla členy výběrové komise, p.K. Maříka, Z.Kvapil, H. Matzkeho</text:p>
      <text:p text:style-name="P1"><text:span text:style-name="T1">Výsledek hlasování: Pro:</text:span><text:span text:style-name="T11">6</text:span><text:span text:style-name="T1"> <text:s text:c="8"/>Proti: 0 <text:s text:c="5"/>Zdržel se: 0 </text:span></text:p>
      <text:p text:style-name="P1"/>
      <text:p text:style-name="P14">Ad 4/</text:p>
      <text:p text:style-name="P42">Přestávka pro práci výběrové komise</text:p>
      <text:p text:style-name="P3"/>
      <text:p text:style-name="P6">Ad 5/</text:p>
      <text:p text:style-name="P48">výběrová komise doporučila jako dodavatele GTS, s.r.o. se sídlem <text:span text:style-name="T34">Boční 464, Rychnov u Jablonce nad Nisou, 46802, DIČ CZ47781386</text:span></text:p>
      <text:p text:style-name="P6">Výsledek hlasování: Pro:<text:span text:style-name="T33">6</text:span> <text:s text:c="8"/>Proti: 0 <text:s text:c="5"/>Zdržel se: 0 </text:p>
      <text:p text:style-name="P3"/>
      <text:p text:style-name="P5">Ad <text:span text:style-name="T29">6/</text:span></text:p>
      <text:p text:style-name="P43"><text:span text:style-name="T33">diskuze – v neděli je ukončení akce čistá obec</text:span></text:p>
      <text:p text:style-name="P49"/>
      <text:p text:style-name="P4"/>
      <text:p text:style-name="P13">zasedání bylo ukončeno v <text:span text:style-name="T33">18</text:span> hodin </text:p>
      <text:p text:style-name="P13">zapsala Iva Štejfová</text:p>
      <text:p text:style-name="P27"/>
      <text:p text:style-name="P27"><text:soft-page-break/></text:p>
      <text:p text:style-name="P10"><text:span text:style-name="T35">Usnesení</text:span></text:p>
      <text:p text:style-name="P26"> <text:span text:style-name="T22">z 1</text:span><text:span text:style-name="T25">7</text:span><text:span text:style-name="T22">. zasedání Zastupitelstva obce Rakousy,</text:span></text:p>
      <text:p text:style-name="P41">které se konalo ve středu <text:span text:style-name="T36">14.4.2021</text:span> v 1<text:span text:style-name="T36">6</text:span> hodin</text:p>
      <text:p text:style-name="P20">Zastupitelstvo obce po projednání:</text:p>
      <text:p text:style-name="P40">Schvaluje:</text:p>
      <text:p text:style-name="P47">101/ členy výběrové komise – p. Mařík, Kvapil, Matzke</text:p>
      <text:p text:style-name="P47">102/ Dodavatelem stavby firmu GTS, s.r.o. </text:p>
      <text:p text:style-name="P47"/>
      <text:p text:style-name="P22"/>
      <text:p text:style-name="P22"><text:s text:c="54"/>Marta Franzová</text:p>
      <text:p text:style-name="P24"><text:s text:c="60"/>starostka </text:p>
      <text:p text:style-name="P24"/>
      <text:p text:style-name="P24">Ověřovatel zápisu: <text:s text:c="65"/>Ověřovatel zápisu:</text:p>
      <text:p text:style-name="P30"><text:span text:style-name="T36">Zdenek Kvapil</text:span> <text:tab/><text:tab/><text:tab/><text:tab/><text:tab/><text:tab/><text:tab/> <text:s text:c="2"/><text:span text:style-name="T36">Hynek Matzke</text:span></text:p>
      <text:p text:style-name="P28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6:04:14.123000000</meta:creation-date>
    <dc:date>2021-04-14T15:28:53.036000000</dc:date>
    <meta:editing-duration>PT8H16M33S</meta:editing-duration>
    <meta:editing-cycles>8</meta:editing-cycles>
    <meta:generator>LibreOffice/5.4.7.2$Windows_X86_64 LibreOffice_project/c838ef25c16710f8838b1faec480ebba495259d0</meta:generator>
    <meta:print-date>2021-04-14T15:18:47.050000000</meta:print-date>
    <meta:document-statistic meta:table-count="0" meta:image-count="0" meta:object-count="0" meta:page-count="2" meta:paragraph-count="36" meta:word-count="188" meta:character-count="1446" meta:non-whitespace-character-count="1048"/>
  </office:meta>
</office:document-meta>
</file>