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00" style:font-name="TimesNewRomanPS-BoldMT" fo:font-size="11.5pt" fo:font-weight="bold" style:font-size-asian="11.5pt" style:font-weight-asian="bold"/>
    </style:style>
    <style:style style:name="T2" style:family="text">
      <style:text-properties fo:color="#000000" style:font-name="TimesNewRomanPS-BoldMT" fo:font-size="11.5pt" fo:font-style="normal" fo:font-weight="bold" style:font-size-asian="11.5pt" style:font-style-asian="normal" style:font-weight-asian="bold"/>
    </style:style>
    <style:style style:name="T3" style:family="text">
      <style:text-properties fo:color="#000000" style:font-name="Times New Roman" fo:font-size="11.5pt" fo:font-weight="bold" style:font-size-asian="11.5pt" style:font-weight-asian="bold"/>
    </style:style>
    <style:style style:name="T4" style:family="text">
      <style:text-properties fo:color="#000000" style:font-name="Times New Roman" fo:font-size="11.5pt" fo:font-style="italic" fo:font-weight="bold" style:font-size-asian="11.5pt" style:font-style-asian="italic" style:font-weight-asian="bold"/>
    </style:style>
    <style:style style:name="T5" style:family="text">
      <style:text-properties fo:color="#000000" style:font-name="Times New Roman" fo:font-size="11.5pt" fo:font-style="normal" fo:font-weight="bold" style:font-size-asian="11.5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 oznámení koncepce lze nahlédnout v Informačním systému CENIA – </text:span><text:span text:style-name="T3">SEA, na </text:span><text:span text:style-name="T1">internetových stránkách </text:span><text:span text:style-name="T4">https://portal.cenia.cz/eiasea/view/sea100_koncepce </text:span><text:span text:style-name="T2">pod kódem </text:span><text:span text:style-name="T5">koncepce LBK010K (https://portal.cenia.cz/eiasea/detail/SEA_LBK010K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NewRomanPS-BoldMT" fo:font-family="TimesNewRomanPS-BoldMT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2:52:00</meta:creation-date>
    <meta:initial-creator>Čech Petr</meta:initial-creator>
    <dc:date>2021-10-06T17:07:18.421000000</dc:date>
    <meta:editing-duration>PT1M33S</meta:editing-duration>
    <meta:editing-cycles>1</meta:editing-cycles>
    <meta:document-statistic meta:table-count="0" meta:image-count="0" meta:object-count="0" meta:page-count="1" meta:paragraph-count="1" meta:word-count="19" meta:character-count="230" meta:non-whitespace-character-count="210"/>
    <meta:generator>LibreOffice/5.4.7.2$Windows_X86_64 LibreOffice_project/c838ef25c16710f8838b1faec480ebba495259d0</meta:generator>
  </office:meta>
</office:document-meta>
</file>