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017f1f" style:font-size-asian="18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1de726" officeooo:paragraph-rsid="00017f1f" style:font-size-asian="18pt" style:font-weight-asian="bold"/>
    </style:style>
    <style:style style:name="P3" style:family="paragraph" style:parent-style-name="Standard">
      <style:text-properties style:font-name="LiberationSerif,Bold" fo:font-size="18pt" fo:font-weight="bold" officeooo:paragraph-rsid="00017f1f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17f1f" officeooo:paragraph-rsid="00017f1f" style:font-size-asian="18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351ff" officeooo:paragraph-rsid="000351ff" style:font-size-asian="18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4c609" officeooo:paragraph-rsid="0004c609" style:font-size-asian="18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017f1f" style:font-size-asian="24pt" style:font-weight-asian="bold"/>
    </style:style>
    <style:style style:name="P8" style:family="paragraph" style:parent-style-name="Standard">
      <style:paragraph-properties fo:text-align="start" style:justify-single-word="false"/>
      <style:text-properties officeooo:paragraph-rsid="00017f1f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17f1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rsid="00017f1f" officeooo:paragraph-rsid="00017f1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Serif,Bold"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style:font-name="LiberationSerif,Bold" fo:font-size="18pt" style:text-underline-style="solid" style:text-underline-width="auto" style:text-underline-color="font-color" fo:font-weight="bold" officeooo:rsid="0010b1de" style:font-size-asian="18pt" style:font-weight-asian="bold"/>
    </style:style>
    <style:style style:name="T4" style:family="text">
      <style:text-properties style:font-name="LiberationSerif,Bold" fo:font-size="18pt" style:text-underline-style="solid" style:text-underline-width="auto" style:text-underline-color="font-color" fo:font-weight="bold" officeooo:rsid="0010e869" style:font-size-asian="18pt" style:font-weight-asian="bold"/>
    </style:style>
    <style:style style:name="T5" style:family="text">
      <style:text-properties style:font-name="LiberationSerif,Bold" fo:font-size="18pt" style:text-underline-style="solid" style:text-underline-width="auto" style:text-underline-color="font-color" fo:font-weight="bold" officeooo:rsid="001d9d37" style:font-size-asian="18pt" style:font-weight-asian="bold"/>
    </style:style>
    <style:style style:name="T6" style:family="text">
      <style:text-properties style:font-name="LiberationSerif,Bold" fo:font-size="18pt" style:text-underline-style="solid" style:text-underline-width="auto" style:text-underline-color="font-color" fo:font-weight="bold" officeooo:rsid="000f2d59" style:font-size-asian="18pt" style:font-weight-asian="bold"/>
    </style:style>
    <style:style style:name="T7" style:family="text">
      <style:text-properties style:font-name="LiberationSerif,Bold" fo:font-size="18pt" style:text-underline-style="solid" style:text-underline-width="auto" style:text-underline-color="font-color" fo:font-weight="bold" officeooo:rsid="00017f1f" style:font-size-asian="18pt" style:font-weight-asian="bold"/>
    </style:style>
    <style:style style:name="T8" style:family="text">
      <style:text-properties style:font-name="LiberationSerif,Bold" fo:font-size="18pt" fo:font-weight="bold" style:font-size-asian="18pt" style:font-weight-asian="bold"/>
    </style:style>
    <style:style style:name="T9" style:family="text">
      <style:text-properties style:font-name="LiberationSerif,Bold" fo:font-size="18pt" fo:font-weight="bold" officeooo:rsid="001de726" style:font-size-asian="18pt" style:font-weight-asian="bold"/>
    </style:style>
    <style:style style:name="T10" style:family="text">
      <style:text-properties style:font-name="LiberationSerif,Bold" fo:font-size="18pt" fo:font-weight="bold" officeooo:rsid="0010e869" style:font-size-asian="18pt" style:font-weight-asian="bold"/>
    </style:style>
    <style:style style:name="T11" style:family="text">
      <style:text-properties style:font-name="LiberationSerif,Bold" fo:font-size="18pt" fo:font-weight="bold" officeooo:rsid="0004c609" style:font-size-asian="18pt" style:font-weight-asian="bold"/>
    </style:style>
    <style:style style:name="T12" style:family="text">
      <style:text-properties style:font-name="TimesNewRoman,Bold" fo:font-size="24pt" fo:font-weight="bold" style:font-size-asian="24pt" style:font-weight-asian="bold"/>
    </style:style>
    <style:style style:name="T13" style:family="text">
      <style:text-properties officeooo:rsid="00017f1f"/>
    </style:style>
    <style:style style:name="T14" style:family="text">
      <style:text-properties officeooo:rsid="0004c609"/>
    </style:style>
    <style:style style:name="T15" style:family="text">
      <style:text-properties officeooo:rsid="000542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3"/><text:span text:style-name="T1">P o z v á n k a</text:span></text:p>
      <text:p text:style-name="P8"><text:span text:style-name="T2">na </text:span><text:span text:style-name="T3">2</text:span><text:span text:style-name="T7">3</text:span><text:span text:style-name="T2">. zasedání Zastupitelstva obce Rakousy, které se bude <text:s text:c="7"/>konat v</text:span><text:span text:style-name="T5">e </text:span><text:span text:style-name="T4">č</text:span><text:span text:style-name="T7">t</text:span><text:span text:style-name="T4">vrtek</text:span><text:span text:style-name="T5"> </text:span><text:span text:style-name="T7">10</text:span><text:span text:style-name="T5">.</text:span><text:span text:style-name="T7">3</text:span><text:span text:style-name="T5">.</text:span><text:span text:style-name="T2">202</text:span><text:span text:style-name="T4">2</text:span><text:span text:style-name="T2"> <text:s/>od 1</text:span><text:span text:style-name="T6">8</text:span><text:span text:style-name="T2"> hodin na OÚ</text:span><text:span text:style-name="T12"> <text:s/></text:span></text:p>
      <text:p text:style-name="P1"/>
      <text:p text:style-name="P1"/>
      <text:p text:style-name="P1"/>
      <text:p text:style-name="P1">Program:</text:p>
      <text:p text:style-name="P1">1.Zahájení</text:p>
      <text:p text:style-name="P1">2.Schválení programu, stanovení zapisovatele a</text:p>
      <text:p text:style-name="P1">ověřovatelů zápisu</text:p>
      <text:p text:style-name="P2">3. <text:span text:style-name="T13">Oprava vodovodu</text:span></text:p>
      <text:p text:style-name="P8"><text:span text:style-name="T9">4</text:span><text:span text:style-name="T8">. </text:span><text:span text:style-name="T10">Pozemkové úpravy</text:span></text:p>
      <text:p text:style-name="P10"><text:span text:style-name="T10">5. </text:span><text:span text:style-name="T8">Příspěvky spolkům</text:span></text:p>
      <text:p text:style-name="P4">6. Ukliďme Česko</text:p>
      <text:p text:style-name="P5">7. Rozpočtové opatření č.2</text:p>
      <text:p text:style-name="P5">8. Závěrečný účet</text:p>
      <text:p text:style-name="P6">9. Účetní závěrku</text:p>
      <text:p text:style-name="P4"><text:span text:style-name="T14">10</text:span>. Zpráva o výsledku hospodaření</text:p>
      <text:p text:style-name="P6">11. Inventury za rok 2021</text:p>
      <text:p text:style-name="P8"><text:span text:style-name="T11">12</text:span><text:span text:style-name="T8">. Diskuze</text:span></text:p>
      <text:p text:style-name="P9"><text:span text:style-name="T11">13</text:span><text:span text:style-name="T8">. Závěr</text:span></text:p>
      <text:p text:style-name="P1"/>
      <text:p text:style-name="P1"/>
      <text:p text:style-name="P1">V Rakousích dne <text:span text:style-name="T15">23.2.2022</text:span></text:p>
      <text:p text:style-name="P1"/>
      <text:p text:style-name="P1"/>
      <text:p text:style-name="P3">Marta Franzová</text:p>
      <text:p text:style-name="P1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7:29:05.885000000</meta:creation-date>
    <meta:print-date>2022-02-28T15:01:18.196000000</meta:print-date>
    <dc:date>2022-02-28T15:37:51.464000000</dc:date>
    <meta:editing-duration>PT6M41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20" meta:word-count="79" meta:character-count="497" meta:non-whitespace-character-count="405"/>
  </office:meta>
</office:document-meta>
</file>