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cs" fo:country="CZ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0pt" fo:language="cs" fo:country="CZ" style:text-underline-style="solid" style:text-underline-width="auto" style:text-underline-color="font-color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4pt" fo:language="cs" fo:country="CZ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Heading_20_1">
      <style:paragraph-properties fo:text-align="center" style:justify-single-word="false"/>
      <style:text-properties fo:font-size="22pt" style:font-size-asian="22pt" style:font-size-complex="22pt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P11" style:family="paragraph" style:parent-style-name="Standard" style:list-style-name="WW8Num1">
      <style:paragraph-properties style:text-autospace="ideograph-alpha" style:punctuation-wrap="hanging" style:vertical-align="auto"/>
      <style:text-properties fo:font-size="14pt" fo:language="cs" fo:country="CZ" style:font-size-asian="14pt" style:font-size-complex="14pt"/>
    </style:style>
    <style:style style:name="P12" style:family="paragraph" style:parent-style-name="Standard" style:list-style-name="WW8Num1">
      <style:paragraph-properties style:text-autospace="ideograph-alpha" style:punctuation-wrap="hanging" style:vertical-align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h text:style-name="P9" text:outline-level="1"/>
      <text:h text:style-name="P9" text:outline-level="1">P o z v á n k a</text:h>
      <text:p text:style-name="P1">na 6. zasedání Zastupitelstva obce  Rakousy, <text:s text:c="2"/>které se bude konat</text:p>
      <text:p text:style-name="P1"/>
      <text:p text:style-name="P2">ve středu 7. září <text:s/>2011 <text:s/>od 19,00 hodin</text:p>
      <text:p text:style-name="P3"/>
      <text:p text:style-name="P5">v kanceláři Obecního úřadu v Rakousích.</text:p>
      <text:p text:style-name="P5"/>
      <text:p text:style-name="P8"/>
      <text:p text:style-name="P4">Program: <text:s/></text:p>
      <text:p text:style-name="P4"/>
      <text:list xml:id="list36653387" text:style-name="WW8Num1">
        <text:list-item>
          <text:p text:style-name="P11">Zahájení, stanovení zapisovatele a ověřovatelů zápisu, schválení programu</text:p>
        </text:list-item>
        <text:list-item>
          <text:p text:style-name="P11">Zpráva o <text:s/>opatřeních k odstranění nedostatků, zjištěných při přezkumu hospodaření obce za rok 2010, včetně závěrů z mimořádné inventarizace</text:p>
        </text:list-item>
        <text:list-item>
          <text:p text:style-name="P11">Výměna účetního, plnění rozpočtu a schválení rozpočtových opatření, příprava na odpisy</text:p>
        </text:list-item>
        <text:list-item>
          <text:p text:style-name="P12">Postup prací v rámci dotace na <text:s/>humanizaci OÚ</text:p>
        </text:list-item>
        <text:list-item>
          <text:p text:style-name="P12">Kabelizace <text:s/>NN v části obce kolem hliníkárny a ke hřbitovu</text:p>
        </text:list-item>
        <text:list-item>
          <text:p text:style-name="P12">Kontrola usnesení za minulé období</text:p>
        </text:list-item>
        <text:list-item>
          <text:p text:style-name="P12">Různé : TKR, schválení smlouvy s ČEZ Distribuce, zajištění údržby obecních pozemků, autobusová čekárna, Rally Bohemia, další třídění odpadů atd.</text:p>
        </text:list-item>
        <text:list-item>
          <text:p text:style-name="P12">Diskuze a závěr.</text:p>
        </text:list-item>
      </text:list>
      <text:p text:style-name="P7"/>
      <text:p text:style-name="P7"/>
      <text:p text:style-name="P6">Na <text:s/>zasedání zveme všechny občany a majitele nemovitostí v Rakousích!</text:p>
      <text:p text:style-name="P6"><text:s text:c="4"/></text:p>
      <text:p text:style-name="P6"><text:s text:c="10"/></text:p>
      <text:p text:style-name="P6"><text:tab/><text:tab/><text:tab/><text:tab/> <text:s text:c="37"/>Ing. Milena Bílková</text:p>
      <text:p text:style-name="P6"><text:tab/><text:tab/><text:tab/><text:tab/><text:tab/><text:tab/><text:tab/><text:tab/>Starostka obce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 style:text-autospace="ideograph-alpha" style:punctuation-wrap="hanging" style:vertical-align="auto"/>
      <style:text-properties style:font-name="Arial" fo:font-size="16pt" fo:language="cs" fo:country="CZ" fo:font-weight="bold" style:letter-kerning="true" style:font-size-asian="16pt" style:font-weight-asian="bold" style:font-name-complex="Arial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1-08-25T16:28:36.78</meta:creation-date>
    <dc:date>2011-08-25T16:53:06.79</dc:date>
    <dc:creator>Obec Rakousy</dc:creator>
    <meta:editing-duration>PT00H16M20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18" meta:word-count="140" meta:character-count="946"/>
  </office:meta>
</office:document-meta>
</file>