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3pt" fo:language="cs" fo:country="CZ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cs" fo:country="CZ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7" style:family="paragraph" style:parent-style-name="Standard">
      <style:text-properties fo:font-size="13pt" fo:language="cs" fo:country="CZ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Standard">
      <style:text-properties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language="cs" fo:country="CZ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12" style:family="paragraph" style:parent-style-name="Standard" style:list-style-name="WW8Num1">
      <style:paragraph-properties style:text-autospace="ideograph-alpha" style:punctuation-wrap="hanging" style:vertical-align="auto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WW8Num1">
      <style:paragraph-properties style:text-autospace="ideograph-alpha" style:punctuation-wrap="hanging" style:vertical-align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10">
      <style:paragraph-properties fo:text-align="justify" style:justify-single-word="false"/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language="cs" fo:country="CZ" fo:font-weight="bold" style:font-weight-asian="bold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fo:language="cs" fo:country="CZ" style:text-underline-style="none" fo:font-weight="bold" style:font-weight-asian="bold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language="cs" fo:country="CZ" style:text-underline-style="none" style:font-size-asian="13pt" style:font-size-complex="13pt"/>
    </style:style>
    <style:style style:name="T10" style:family="text">
      <style:text-properties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weight="bold" style:font-weight-asian="bold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language="cs" fo:country="CZ" style:text-underline-style="solid" style:text-underline-width="auto" style:text-underline-color="font-color"/>
    </style:style>
    <style:style style:name="T15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cs" fo:country="CZ" style:text-underline-style="none"/>
    </style:style>
    <style:style style:name="T17" style:family="text">
      <style:text-properties fo:language="cs" fo:country="CZ" style:text-underline-style="none" fo:font-weight="normal" style:font-weight-asian="normal" style:font-weight-complex="normal"/>
    </style:style>
    <style:style style:name="T18" style:family="text">
      <style:text-properties fo:font-size="12pt" fo:language="cs" fo:country="CZ" fo:font-weight="bold" style:font-size-asian="12pt" style:font-weight-asian="bold" style:font-size-complex="1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language="cs" fo:country="CZ" style:font-size-asian="15pt" style:font-size-complex="15pt"/>
    </style:style>
    <style:style style:name="T21" style:family="text">
      <style:text-properties fo:font-size="15pt" fo:language="cs" fo:country="CZ" style:text-underline-style="solid" style:text-underline-width="auto" style:text-underline-color="font-color" style:font-size-asian="15pt" style:font-size-complex="15pt"/>
    </style:style>
    <style:style style:name="T22" style:family="text">
      <style:text-properties fo:font-size="15pt" fo:language="cs" fo:country="CZ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3" style:family="text">
      <style:text-properties fo:font-size="15pt" fo:language="cs" fo:country="CZ" fo:font-weight="normal" style:font-size-asian="15pt" style:font-weight-asian="normal" style:font-size-complex="15pt" style:font-weight-complex="normal"/>
    </style:style>
    <style:style style:name="T24" style:family="text">
      <style:text-properties fo:font-size="15pt" fo:language="cs" fo:country="CZ" style:text-underline-style="none" fo:font-weight="normal" style:font-size-asian="15pt" style:font-weight-asian="normal" style:font-size-complex="15pt" style:font-weight-complex="normal"/>
    </style:style>
    <style:style style:name="T2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 á p i s</text:p>
      <text:p text:style-name="P6"/>
      <text:p text:style-name="P3">ze 6. zasedání Zastupitelstva obce Rakousy</text:p>
      <text:p text:style-name="P2"/>
      <text:p text:style-name="P1"><text:span text:style-name="T6">Den a </text:span><text:span text:style-name="T6">místo jednání:</text:span><text:span text:style-name="T4"> <text:s/>středa 7. září 2011 od 19 hodin na OÚ Rakousy <text:s/></text:span></text:p>
      <text:p text:style-name="P5"><text:s text:c="28"/><text:span text:style-name="T10"><text:s text:c="8"/></text:span></text:p>
      <text:p text:style-name="P10"><text:span text:style-name="T3">Přítomni:</text:span><text:span text:style-name="T4"> </text:span></text:p>
      <text:p text:style-name="P10"><text:span text:style-name="T4">Ing. Milena Bílková, Marta Franzová, Zdeněk Kvapil, Hynek Matzke, <text:s/>Oldřich Mizera, Iva Štejfová</text:span><text:span text:style-name="T3">,</text:span><text:span text:style-name="T4">Vladimír Vacarda</text:span></text:p>
      <text:p text:style-name="P9"><text:span text:style-name="T7">Hosté:</text:span><text:span text:style-name="T1"> Věra Bucharová, účetní</text:span></text:p>
      <text:p text:style-name="P4"/>
      <text:p text:style-name="P7">Program: <text:s/></text:p>
      <text:p text:style-name="P8"/>
      <text:list xml:id="list35605554" text:style-name="WW8Num1">
        <text:list-item>
          <text:p text:style-name="P12">Zahájení, stanovení zapisovatele a ověřovatelů zápisu, schválení programu</text:p>
        </text:list-item>
        <text:list-item>
          <text:p text:style-name="P12">Zpráva o <text:s/>opatřeních k odstranění nedostatků, zjištěných při přezkumu hospodaření obce za rok 2010, včetně závěrů z mimořádné inventarizace</text:p>
        </text:list-item>
        <text:list-item>
          <text:p text:style-name="P12">Výměna účetního, plnění rozpočtu a schválení rozpočtových opatření, příprava na odpisy</text:p>
        </text:list-item>
        <text:list-item>
          <text:p text:style-name="P15">Postup prací v rámci dotace na <text:s/>humanizaci OÚ</text:p>
        </text:list-item>
        <text:list-item>
          <text:p text:style-name="P15">Kabelizace <text:s/>NN v části obce kolem hliníkárny a ke hřbitovu</text:p>
        </text:list-item>
        <text:list-item>
          <text:p text:style-name="P15">Kontrola usnesení za minulé období</text:p>
        </text:list-item>
        <text:list-item>
          <text:p text:style-name="P15">Různé : TKR, <text:s/>zajištění údržby obecních pozemků, <text:s/>Rally Bohemia, další třídění odpadů atd.</text:p>
        </text:list-item>
        <text:list-item>
          <text:p text:style-name="P15">Diskuze a závěr.</text:p>
        </text:list-item>
      </text:list>
      <text:p text:style-name="P23"><text:span text:style-name="T9"/></text:p>
      <text:p text:style-name="P19">Ad 1/</text:p>
      <text:p text:style-name="P16">Zasedání<text:span text:style-name="T5">.</text:span>zahájila starostka obce a přistoupila ke schválení programu schůze a stanovení ověřovatelů zápisu. Program byl schválen jednohlasně a ověřovateli sta- noveni H. Matzke a I.Štejfová. </text:p>
      <text:p text:style-name="P16"><text:s text:c="26"/>Hlasovali pro: 7 <text:s text:c="3"/>Hlasovali proti: 0 <text:s text:c="7"/>Zdrželi se hlasování:0</text:p>
      <text:p text:style-name="P16">Ad 2/</text:p>
      <text:p text:style-name="P16">Podána zpráva o splnění opatření stanovených na základě auditu a návrh na likvidaci některého majetku v souvislosti s mimořádnou inventarizací a přislíbenou dotací na tzv. „Humanizaci obecního úřadu“. </text:p>
      <text:p text:style-name="P16">Na základě návrhu inventarizační komise a finančního výboru, souhlasí zastupitelstvo s likvidací majetku navrženého k vyřazení.</text:p>
      <text:p text:style-name="P16"/>
      <text:p text:style-name="P16"><text:s text:c="28"/>Hlasovali pro: 7 <text:s text:c="3"/>Hlasovali proti: 0 <text:s text:c="7"/>Zdrželi se hlasování:0</text:p>
      <text:p text:style-name="P16">Ad 3/</text:p>
      <text:p text:style-name="P16">Byla představena nová účetní Věra Bucharová z Malé Skály, se kterou byla v červenci a srpnu <text:s/>z větší části <text:s/>zajišťována opatření k nápravě nedostatků, zjištěných při auditu. <text:span text:style-name="T5">Na základě požadavku starostky bude dne 8.11.2011 provedena na obecním úřadě další kontrola hospodaření kontrolním oddělením krajského úřadu. </text:span></text:p>
      <text:p text:style-name="P16"><text:span text:style-name="T5">Dále ú</text:span>četní informovala o plnění rozpočtu k datu a o navrženém rozpočtovém opatření č. 2 /viz příloha/, na základě kterého byla odsouhlasena změna rozpočtu v příjmech i výdajích o 118.500,- Kč. </text:p>
      <text:p text:style-name="P16"><text:s text:c="27"/>Hlasovali pro: 7 <text:s text:c="3"/>Hlasovali proti: 0 <text:s text:c="7"/>Zdrželi se hlasování:0</text:p>
      <text:p text:style-name="P16"><text:soft-page-break/>Ad 4/</text:p>
      <text:p text:style-name="P16">Na akci „ Humanizace obecního úřadu“ se prozatím podílel zejména divadelní spolek Jizeran a další naši občané. Zastupitelstvo tímto všem děkuje. V následujícím období budou práce zajišťovat hlavně dodavatelské firmy na základě smlouvy s Mikroregio- nem Podkozákovsko.</text:p>
      <text:p text:style-name="P16">Dále byla podána informace o možnosti požádat do 15. října 2011 o dotace z Grantového fondu Libereckého kraje <text:s/>- Program obnovy venkova a do konce října také z Programu rozvoje venkova <text:s/>na zlepšení dopravní infrastruktury, zlepšení vzhledu obcí, občanské vybavení a zázemí pro společenské, kulturní a sportovní aktivity. ZO má zájem o zlepšení, popř. vybudování autobusových zastávek. V souvislosti s tím Oldřich Mizera projedná možnosti použití soukromých pozemků s <text:s/>vlastníky. </text:p>
      <text:p text:style-name="P16"><text:s text:c="25"/>Hlasovali pro: 7 <text:s text:c="3"/>Hlasovali proti: 0 <text:s text:c="7"/>Zdrželi se hlasování:0</text:p>
      <text:p text:style-name="P16">Ad 5/</text:p>
      <text:p text:style-name="P16">Starostka informovala o postupu projekčních prací na kabelizaci NN, veřejného osvětlení a telefonní sítě. Jeden z vlastníků nesouhlasil s věcným břemenem, takže</text:p>
      <text:p text:style-name="P16">část sítí, vedoucí přes jeho pozemek bude i nadále na sloupech.</text:p>
      <text:p text:style-name="P16">V souvislosti s tím byla předložena ZO <text:s/>ke schválení smlouva s ČEZ Distribuce, a. s. o uzavření budoucí smlouvy <text:s/>o zřízení věcného břemene na akci “ Rakousy-přípojka NN, hřbitov OÚ Rakousy „</text:p>
      <text:p text:style-name="P16"><text:s text:c="11"/>Hlasovali pro: 7 <text:s text:c="3"/>Hlasovali proti: 0 <text:s text:c="7"/>Zdrželi se hlasování:0</text:p>
      <text:p text:style-name="P16"/>
      <text:p text:style-name="P16">Ad 6/</text:p>
      <text:p text:style-name="P16">Provedena kontrola usnesení a konstatováno, že usnesení splněna.</text:p>
      <text:p text:style-name="P16"/>
      <text:p text:style-name="P16">Ad 7/</text:p>
      <text:list xml:id="list36671625" text:style-name="L1">
        <text:list-header>
          <text:p text:style-name="P17"><text:s text:c="5"/>- <text:s text:c="3"/>Navrženo umístit dopravně – bezpečnostní zrcadlo k čp. 1, Brožovi.</text:p>
        </text:list-header>
      </text:list>
      <text:p text:style-name="P16"><text:s text:c="22"/>Zajistí H. Matzke a Z. Kvapil.</text:p>
      <text:list xml:id="list36709736" text:style-name="L5">
        <text:list-item>
          <text:list>
            <text:list-item>
              <text:list>
                <text:list-item>
                  <text:p text:style-name="P18">Informace o Rally Bohemia v roce 2012 – není námitek</text:p>
                </text:list-item>
                <text:list-item>
                  <text:p text:style-name="P18">Objednání dalších kontejnerů na separovaný odpad zamítnuto z finančních důvodů</text:p>
                </text:list-item>
                <text:list-item>
                  <text:p text:style-name="P18">Vymahání poplatků bude řešeno na příštím zasedání po provedené kontrole placení</text:p>
                </text:list-item>
                <text:list-item>
                  <text:p text:style-name="P18">Projednáno zajištění údržby obecních pozemků</text:p>
                </text:list-item>
              </text:list>
            </text:list-item>
          </text:list>
        </text:list-item>
      </text:list>
      <text:p text:style-name="P16"><text:s text:c="14"/></text:p>
      <text:p text:style-name="P16"><text:s text:c="18"/>Hlasovali pro: 6 <text:s text:c="3"/>Hlasovali proti: 0 <text:s text:c="7"/>Zdrželi se hlasování:1</text:p>
      <text:p text:style-name="P16"/>
      <text:p text:style-name="P16">Zapsala: M. Franzová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  <text:p text:style-name="P30"/>
      <text:p text:style-name="P30"><text:soft-page-break/></text:p>
      <text:p text:style-name="P30"/>
      <text:p text:style-name="P29"/>
      <text:p text:style-name="P29">Usnesení</text:p>
      <text:p text:style-name="P29"><text:s/>ze 6. <text:s/>zasedání Zastupitelstva obce Rakousy,</text:p>
      <text:p text:style-name="P33">které se konalo ve středu dne <text:s/>7. září 2011 od 19 hodin na OÚ</text:p>
      <text:p text:style-name="P29"/>
      <text:p text:style-name="P30">Zastupitelstvo obce po projednání:</text:p>
      <text:p text:style-name="P30"/>
      <text:p text:style-name="P31">1/ Bere na vědomí</text:p>
      <text:list xml:id="list37187225" text:style-name="L6">
        <text:list-header>
          <text:p text:style-name="P14"><text:span text:style-name="T1">Podané informace</text:span> k jednotlivým bodům programu</text:p>
          <text:p text:style-name="P14"/>
        </text:list-header>
      </text:list>
      <text:p text:style-name="P13"><text:span text:style-name="T25"><text:s/></text:span>2/ Schvaluje:</text:p>
      <text:list xml:id="list37193443" text:style-name="L9">
        <text:list-item>
          <text:p text:style-name="P25">Rozpočtové opatření č. 2/2011 - rozpočet v příjmech a výdajích se navyšuje o 118.500,- Kč - <text:s/>příloha č. 1</text:p>
        </text:list-item>
        <text:list-item>
          <text:p text:style-name="P25">Smlouvu s ČEZ Distribuce, a. s. o uzavření budoucí smlouvy <text:s/>o zřízení věcného břemene na akci “ Rakousy - přípojka NN, hřbitov OÚ Rakousy„</text:p>
        </text:list-item>
        <text:list-item>
          <text:p text:style-name="P25">Likvidací majetku navrženého k vyřazení dle zápisu inventarizační komise. </text:p>
        </text:list-item>
      </text:list>
      <text:p text:style-name="P24"><text:s text:c="3"/></text:p>
      <text:list xml:id="list39681270" text:continue-list="list37187225" text:style-name="L6">
        <text:list-header>
          <text:p text:style-name="P26">Výsledek hlasování: <text:s text:c="18"/>Pro: 7 členů zastupitelstva <text:s text:c="23"/>proti: 0</text:p>
        </text:list-header>
      </text:list>
      <text:p text:style-name="P34"/>
      <text:p text:style-name="P22"><text:span text:style-name="T20">3/ Ukládá:</text:span></text:p>
      <text:p text:style-name="P20"><text:span text:style-name="T20"><text:s text:c="12"/>- <text:s/></text:span><text:span text:style-name="T13">Starostce M. Bílkové zjistit možnosti podání žádosti o dotace dle bodu 4 <text:s/></text:span></text:p>
      <text:p text:style-name="P20"><text:span text:style-name="T13"><text:tab/> <text:s text:c="6"/>zápisu</text:span></text:p>
      <text:p text:style-name="P16"><text:span text:style-name="T16"><text:s text:c="14"/>- <text:s/>Hynku Matzkovi a Zdeńku Kvapilovi zajistit nákup a instalaci dopravně- </text:span></text:p>
      <text:p text:style-name="P16"><text:span text:style-name="T16"><text:s text:c="18"/>bezpečnostního zrcadla u čp. 1</text:span></text:p>
      <text:p text:style-name="P16"><text:s text:c="20"/></text:p>
      <text:p text:style-name="P16"><text:s text:c="19"/>Hlasovali pro: 6 <text:s text:c="19"/>Hlasovali proti: 0 <text:s text:c="7"/>Zdrželi se hlasování:1</text:p>
      <text:p text:style-name="P16"><text:span text:style-name="T16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16"><text:span text:style-name="T11"><text:tab/><text:tab/><text:tab/><text:tab/><text:tab/>I</text:span><text:span text:style-name="T11">ng. Milena Bílková</text:span></text:p>
      <text:p text:style-name="P13"><text:s text:c="70"/>starostka</text:p>
      <text:p text:style-name="P13"><text:tab/><text:tab/><text:tab/><text:tab/><text:tab/> <text:s/></text:p>
      <text:p text:style-name="P13">Ověřovatel zápisu:<text:tab/><text:tab/><text:tab/><text:tab/><text:tab/><text:tab/><text:tab/>Ověřovatel zápisu:</text:p>
      <text:p text:style-name="P13">Iva Štejfová<text:tab/><text:tab/><text:tab/> <text:s text:c="4"/><text:tab/><text:tab/><text:tab/><text:tab/><text:tab/>Hynek Matzke</text:p>
      <text:p text:style-name="P16"/>
      <text:p text:style-name="P16"/>
      <text:p text:style-name="P16"><text:s text:c="8"/></text:p>
      <text:p text:style-name="P16"/>
      <text:p text:style-name="P16"><text:soft-page-break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6pt" fo:language="cs" fo:country="CZ" fo:font-weight="bold" style:letter-kerning="true" style:font-size-asian="16pt" style:font-weight-asian="bold" style:font-name-complex="Arial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09-07T11:23:58.79</meta:creation-date>
    <dc:date>2011-09-08T19:54:11.43</dc:date>
    <dc:creator>Obec Rakousy</dc:creator>
    <meta:editing-duration>PT08H01M02S</meta:editing-duration>
    <meta:editing-cycles>7</meta:editing-cycles>
    <meta:generator>OpenOffice.org/3.1$Win32 OpenOffice.org_project/310m11$Build-9399</meta:generator>
    <meta:printed-by>Obec Rakousy</meta:printed-by>
    <meta:print-date>2011-09-08T19:53:40.18</meta:print-date>
    <meta:document-statistic meta:table-count="0" meta:image-count="0" meta:object-count="0" meta:page-count="4" meta:paragraph-count="73" meta:word-count="740" meta:character-count="5340"/>
  </office:meta>
</office:document-meta>
</file>