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0b89e1" style:font-size-asian="18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17f1f" officeooo:paragraph-rsid="000b89e1" style:font-size-asian="18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351ff" officeooo:paragraph-rsid="000b89e1" style:font-size-asian="18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95422" officeooo:paragraph-rsid="000b89e1" style:font-size-asian="18pt" style:font-weight-asian="bold"/>
    </style:style>
    <style:style style:name="P5" style:family="paragraph" style:parent-style-name="Standard">
      <style:text-properties style:font-name="LiberationSerif,Bold" fo:font-size="18pt" fo:font-weight="bold" officeooo:paragraph-rsid="000b89e1" style:font-size-asian="18pt" style:font-weight-asian="bold"/>
    </style:style>
    <style:style style:name="P6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b89e1" officeooo:paragraph-rsid="000b89e1" style:font-size-asian="18pt" style:font-weight-asian="bold"/>
    </style:style>
    <style:style style:name="P7" style:family="paragraph" style:parent-style-name="Standard">
      <style:paragraph-properties fo:text-align="start" style:justify-single-word="false"/>
      <style:text-properties style:font-name="TimesNewRoman,Bold" fo:font-size="24pt" fo:font-weight="bold" officeooo:paragraph-rsid="000b89e1" style:font-size-asian="24pt" style:font-weight-asian="bold"/>
    </style:style>
    <style:style style:name="P8" style:family="paragraph" style:parent-style-name="Standard">
      <style:paragraph-properties fo:text-align="start" style:justify-single-word="false"/>
      <style:text-properties officeooo:paragraph-rsid="000b89e1"/>
    </style:style>
    <style:style style:name="P9" style:family="paragraph" style:parent-style-name="Standard">
      <style:paragraph-properties fo:text-align="start" style:justify-single-word="false"/>
      <style:text-properties officeooo:rsid="00017f1f" officeooo:paragraph-rsid="000b89e1"/>
    </style:style>
    <style:style style:name="P10" style:family="paragraph" style:parent-style-name="Standard">
      <style:paragraph-properties fo:text-align="start" style:justify-single-word="false"/>
      <style:text-properties style:font-name="LiberationSerif,Bold" fo:font-size="18pt" fo:font-weight="bold" officeooo:rsid="0005c6e1" officeooo:paragraph-rsid="000b89e1" style:font-size-asian="18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LiberationSerif,Bold" fo:font-size="18pt" fo:font-weight="bold" officeooo:paragraph-rsid="000b89e1" style:font-size-asian="18pt" style:font-weight-asian="bold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Serif,Bold" fo:font-size="18pt" style:text-underline-style="solid" style:text-underline-width="auto" style:text-underline-color="font-color" fo:font-weight="bold" style:font-size-asian="18pt" style:font-weight-asian="bold"/>
    </style:style>
    <style:style style:name="T3" style:family="text">
      <style:text-properties style:font-name="LiberationSerif,Bold" fo:font-size="18pt" style:text-underline-style="solid" style:text-underline-width="auto" style:text-underline-color="font-color" fo:font-weight="bold" officeooo:rsid="00052351" style:font-size-asian="18pt" style:font-weight-asian="bold"/>
    </style:style>
    <style:style style:name="T4" style:family="text">
      <style:text-properties style:font-name="LiberationSerif,Bold" fo:font-size="18pt" style:text-underline-style="solid" style:text-underline-width="auto" style:text-underline-color="font-color" fo:font-weight="bold" officeooo:rsid="001d9d37" style:font-size-asian="18pt" style:font-weight-asian="bold"/>
    </style:style>
    <style:style style:name="T5" style:family="text">
      <style:text-properties style:font-name="LiberationSerif,Bold" fo:font-size="18pt" style:text-underline-style="solid" style:text-underline-width="auto" style:text-underline-color="font-color" fo:font-weight="bold" officeooo:rsid="000f2d59" style:font-size-asian="18pt" style:font-weight-asian="bold"/>
    </style:style>
    <style:style style:name="T6" style:family="text">
      <style:text-properties style:font-name="LiberationSerif,Bold" fo:font-size="18pt" style:text-underline-style="solid" style:text-underline-width="auto" style:text-underline-color="font-color" fo:font-weight="bold" officeooo:rsid="000b89e1" style:font-size-asian="18pt" style:font-weight-asian="bold"/>
    </style:style>
    <style:style style:name="T7" style:family="text">
      <style:text-properties style:font-name="LiberationSerif,Bold" fo:font-size="18pt" fo:font-weight="bold" style:font-size-asian="18pt" style:font-weight-asian="bold"/>
    </style:style>
    <style:style style:name="T8" style:family="text">
      <style:text-properties style:font-name="LiberationSerif,Bold" fo:font-size="18pt" fo:font-weight="bold" officeooo:rsid="0010e869" style:font-size-asian="18pt" style:font-weight-asian="bold"/>
    </style:style>
    <style:style style:name="T9" style:family="text">
      <style:text-properties style:font-name="LiberationSerif,Bold" fo:font-size="18pt" fo:font-weight="bold" officeooo:rsid="000b89e1" style:font-size-asian="18pt" style:font-weight-asian="bold"/>
    </style:style>
    <style:style style:name="T10" style:family="text">
      <style:text-properties style:font-name="LiberationSerif,Bold" fo:font-size="18pt" fo:font-weight="bold" officeooo:rsid="000d7a50" style:font-size-asian="18pt" style:font-weight-asian="bold"/>
    </style:style>
    <style:style style:name="T11" style:family="text">
      <style:text-properties style:font-name="TimesNewRoman,Bold" fo:font-size="24pt" fo:font-weight="bold" style:font-size-asian="24pt" style:font-weight-asian="bold"/>
    </style:style>
    <style:style style:name="T12" style:family="text">
      <style:text-properties officeooo:rsid="00052351"/>
    </style:style>
    <style:style style:name="T13" style:family="text">
      <style:text-properties officeooo:rsid="000b89e1"/>
    </style:style>
    <style:style style:name="T14" style:family="text">
      <style:text-properties officeooo:rsid="000d7a50"/>
    </style:style>
    <style:style style:name="T15" style:family="text">
      <style:text-properties officeooo:rsid="000e4f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2"/><text:span text:style-name="T1">P o z v á n k a</text:span></text:p>
      <text:p text:style-name="P8"><text:span text:style-name="T2">na </text:span><text:span text:style-name="T3">2</text:span><text:span text:style-name="T6">5</text:span><text:span text:style-name="T2">. zasedání Zastupitelstva obce Rakousy, které se bude <text:s text:c="7"/>konat v</text:span><text:span text:style-name="T6">e</text:span><text:span text:style-name="T4"> </text:span><text:span text:style-name="T6">čtvrtek</text:span><text:span text:style-name="T2"> </text:span><text:span text:style-name="T6">8.9.2022</text:span><text:span text:style-name="T2"> od 1</text:span><text:span text:style-name="T5">8</text:span><text:span text:style-name="T2"> hodin na OÚ</text:span><text:span text:style-name="T11"> <text:s/></text:span></text:p>
      <text:p text:style-name="P1"/>
      <text:p text:style-name="P1"/>
      <text:p text:style-name="P1"/>
      <text:p text:style-name="P1">Program:</text:p>
      <text:p text:style-name="P1">1.Zahájení</text:p>
      <text:p text:style-name="P1">2.Schválení programu, stanovení zapisovatele a</text:p>
      <text:p text:style-name="P1">ověřovatelů zápisu</text:p>
      <text:p text:style-name="P8"><text:span text:style-name="T10">3</text:span><text:span text:style-name="T7">. </text:span><text:span text:style-name="T9">Projekt VO</text:span></text:p>
      <text:p text:style-name="P9"><text:span text:style-name="T10">4</text:span><text:span text:style-name="T8">. </text:span><text:span text:style-name="T9">Greenway Jizera</text:span></text:p>
      <text:p text:style-name="P2"><text:span text:style-name="T14">5</text:span>. <text:span text:style-name="T12">Volby</text:span></text:p>
      <text:p text:style-name="P3"><text:span text:style-name="T14">6</text:span>. Rozpočtové opatření č.<text:span text:style-name="T15">6,7,8</text:span></text:p>
      <text:p text:style-name="P6"><text:span text:style-name="T14">7</text:span>. Diskuze - poděkování</text:p>
      <text:p text:style-name="P6"><text:span text:style-name="T14">8</text:span>. Závěr</text:p>
      <text:p text:style-name="P4"/>
      <text:p text:style-name="P10"/>
      <text:p text:style-name="P11"/>
      <text:p text:style-name="P1"/>
      <text:p text:style-name="P1"/>
      <text:p text:style-name="P1">V Rakousích dne <text:span text:style-name="T13">31.8.2022</text:span></text:p>
      <text:p text:style-name="P1"/>
      <text:p text:style-name="P1"/>
      <text:p text:style-name="P5">Marta Franzová</text:p>
      <text:p text:style-name="P1">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Serif,Bold" svg:font-family="'LiberationSerif,Bold'" style:font-family-generic="roman" style:font-pitch="variable"/>
    <style:font-face style:name="Times New Roman" svg:font-family="'Times New Roman'" style:font-adornments="tučné" style:font-family-generic="roman" style:font-pitch="variable"/>
    <style:font-face style:name="TimesNewRoman,Bold" svg:font-family="'TimesNewRoman,Bold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6:48:49.882000000</meta:creation-date>
    <meta:print-date>2022-09-07T14:54:23.447000000</meta:print-date>
    <dc:date>2022-09-07T14:54:29.223000000</dc:date>
    <meta:editing-duration>PT3M15S</meta:editing-duration>
    <meta:editing-cycles>2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15" meta:word-count="61" meta:character-count="383" meta:non-whitespace-character-count="306"/>
  </office:meta>
</office:document-meta>
</file>