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fo:font-weight="bold" officeooo:rsid="0003c62a" officeooo:paragraph-rsid="0003c62a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6pt" style:text-underline-style="none" fo:font-weight="normal" officeooo:rsid="0003c62a" officeooo:paragraph-rsid="0003c62a" style:font-size-asian="16pt" style:font-weight-asian="normal" style:font-size-complex="16pt" style:font-weight-complex="normal"/>
    </style:style>
    <style:style style:name="T1" style:family="text">
      <style:text-properties officeooo:rsid="0004ab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vánka na <text:span text:style-name="T1">2</text:span>. zasedání Zastupitelstva obce Rakousy, které se bude konat v <text:span text:style-name="T1">úterý</text:span> <text:span text:style-name="T1">13</text:span>.1<text:span text:style-name="T1">2</text:span>.2022 od 18 hodin</text:p>
      <text:p text:style-name="P1"/>
      <text:p text:style-name="P1"/>
      <text:p text:style-name="P1">Program:</text:p>
      <text:p text:style-name="P1"/>
      <text:p text:style-name="P2">1/ Zahájení, schválení programu, stanovení zapisovatele a ověřovatelů</text:p>
      <text:p text:style-name="P2"><text:s text:c="4"/>zápisu</text:p>
      <text:p text:style-name="P2">2/ <text:span text:style-name="T1">Vyjádření CHKO</text:span></text:p>
      <text:p text:style-name="P2">3/ Rozpočtové opatření č.<text:span text:style-name="T1">10</text:span></text:p>
      <text:p text:style-name="P2">4/ <text:span text:style-name="T1">Rozpočet na rok 2023</text:span></text:p>
      <text:p text:style-name="P2">5/ <text:span text:style-name="T1">Diskuze</text:span></text:p>
      <text:p text:style-name="P2"/>
      <text:p text:style-name="P2"/>
      <text:p text:style-name="P2">V Rakousích <text:span text:style-name="T1">30.11</text:span>.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9T15:44:11.808000000</meta:creation-date>
    <dc:date>2022-11-30T16:05:44.205000000</dc:date>
    <meta:editing-duration>PT11M3S</meta:editing-duration>
    <meta:editing-cycles>2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9" meta:word-count="44" meta:character-count="289" meta:non-whitespace-character-count="250"/>
  </office:meta>
</office:document-meta>
</file>