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788" officeooo:paragraph-rsid="001de788"/>
    </style:style>
    <style:style style:name="P2" style:family="paragraph" style:parent-style-name="Standard">
      <style:text-properties officeooo:rsid="001f00fa" officeooo:paragraph-rsid="001f00fa"/>
    </style:style>
    <style:style style:name="P3" style:family="paragraph" style:parent-style-name="Standard">
      <style:text-properties officeooo:rsid="001f5c03" officeooo:paragraph-rsid="001f5c03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rsid="001de788" officeooo:paragraph-rsid="001de788" style:font-size-asian="20pt" style:font-weight-asian="bold" style:font-size-complex="20pt" style:font-weight-complex="bold"/>
    </style:style>
    <style:style style:name="T1" style:family="text">
      <style:text-properties officeooo:rsid="001f5c03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Rakousy</text:p>
      <text:p text:style-name="P1">Rakousy 34</text:p>
      <text:p text:style-name="P1">51101 Turnov</text:p>
      <text:p text:style-name="P1"/>
      <text:p text:style-name="P1"/>
      <text:p text:style-name="P4">Placení odpadů v roce 2023</text:p>
      <text:p text:style-name="P1"/>
      <text:p text:style-name="P2">Do 30.4.2023 je povinen každý majitel nemovitosti a každá osoba <text:span text:style-name="T1">s trvalým pobytem v obci Rakousy, zaplatit poplatek za odpady.</text:span></text:p>
      <text:p text:style-name="P3">Za nemovitost, kde není přihlášen nikdo k TP…………………….600,-Kč</text:p>
      <text:p text:style-name="P3">Za osobu s TP……………………………………………………...600,-Kč</text:p>
      <text:p text:style-name="P3">Za osobu mladší 15let……………………………………………...300,-Kč</text:p>
      <text:p text:style-name="P3">Za osobu starší 70let……………………………………………….300,-Kč</text:p>
      <text:p text:style-name="P3"/>
      <text:p text:style-name="P3">Za psa………………………………………………………………..50,-Kč</text:p>
      <text:p text:style-name="P3">a za každého dalšího psa………………………………………..….150,-Kč</text:p>
      <text:p text:style-name="P3"/>
      <text:p text:style-name="P3">Poplatek je možné zaplatit v úředních hodinách na OÚ a nebo na účet obce </text:p>
      <text:p text:style-name="P3"><text:span text:style-name="T2">1263077389/0800</text:span>, var. symbol je číslo popisné</text:p>
      <text:p text:style-name="P3"/>
      <text:p text:style-name="P3"/>
      <text:p text:style-name="P3"><text:s/>V Rakousích 4.1.2023<text:tab/><text:tab/><text:tab/><text:tab/>Marta Franzová starost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4T15:50:14.255000000</meta:creation-date>
    <meta:print-date>2023-01-04T16:23:03.885000000</meta:print-date>
    <dc:date>2023-01-04T16:23:24.041000000</dc:date>
    <meta:editing-duration>PT1M49S</meta:editing-duration>
    <meta:editing-cycles>1</meta:editing-cycles>
    <meta:document-statistic meta:table-count="0" meta:image-count="0" meta:object-count="0" meta:page-count="1" meta:paragraph-count="14" meta:word-count="84" meta:character-count="639" meta:non-whitespace-character-count="564"/>
    <meta:generator>LibreOffice/5.4.7.2$Windows_X86_64 LibreOffice_project/c838ef25c16710f8838b1faec480ebba495259d0</meta:generator>
  </office:meta>
</office:document-meta>
</file>